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05C000069D500002B3409F95F456FDC800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4" style:family="paragraph" style:parent-style-name="Standard" style:list-style-name="L1">
      <style:paragraph-properties>
        <style:tab-stops>
          <style:tab-stop style:position="4.6272in"/>
        </style:tab-stops>
      </style:paragraph-properties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6pt" style:font-name-asian="Arial" style:font-size-asian="16pt" style:font-name-complex="Arial" style:font-size-complex="16pt"/>
    </style:style>
    <style:style style:name="P6" style:family="paragraph" style:parent-style-name="Standard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8" style:family="paragraph" style:parent-style-name="Standard" style:list-style-name="L3">
      <style:paragraph-properties>
        <style:tab-stops>
          <style:tab-stop style:position="4.6272in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L1">
      <style:paragraph-properties>
        <style:tab-stops>
          <style:tab-stop style:position="4.6272in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 style:list-style-name="L3">
      <style:paragraph-properties>
        <style:tab-stops>
          <style:tab-stop style:position="4.6272in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 style:list-style-name="L8">
      <style:paragraph-properties>
        <style:tab-stops>
          <style:tab-stop style:position="4.6272in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 style:list-style-name="L3">
      <style:paragraph-properties>
        <style:tab-stops>
          <style:tab-stop style:position="4.6272in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 style:list-style-name="L7">
      <style:paragraph-properties>
        <style:tab-stops>
          <style:tab-stop style:position="4.6272in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>
        <style:tab-stops>
          <style:tab-stop style:position="0.2957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8" style:family="paragraph" style:parent-style-name="Standard" style:list-style-name="L7">
      <style:paragraph-properties>
        <style:tab-stops>
          <style:tab-stop style:position="4.6272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20" style:family="paragraph" style:parent-style-name="Standard" style:list-style-name="L3">
      <style:paragraph-properties>
        <style:tab-stops>
          <style:tab-stop style:position="4.6272in"/>
        </style:tab-stops>
      </style:paragraph-properties>
      <style:text-properties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21" style:family="paragraph" style:parent-style-name="Standard" style:list-style-name="L7">
      <style:paragraph-properties>
        <style:tab-stops>
          <style:tab-stop style:position="4.6272in"/>
        </style:tab-stops>
      </style:paragraph-properties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text-properties fo:color="#00808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808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24" style:family="paragraph" style:parent-style-name="Standard">
      <style:text-properties fo:color="#ff000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ff0000"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>
        <style:tab-stops>
          <style:tab-stop style:position="4.627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6272in"/>
        </style:tab-stops>
      </style:paragraph-properties>
      <style:text-properties fo:text-transform="uppercase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4.6272in"/>
        </style:tab-stops>
      </style:paragraph-properties>
      <style:text-properties fo:text-transform="uppercase"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30" style:family="paragraph" style:parent-style-name="Standard" style:list-style-name="L7">
      <style:paragraph-properties>
        <style:tab-stops>
          <style:tab-stop style:position="4.6272in"/>
        </style:tab-stops>
      </style:paragraph-properties>
      <style:text-properties fo:text-transform="uppercase"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31" style:family="paragraph" style:parent-style-name="Standard" style:list-style-name="L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32" style:family="paragraph" style:parent-style-name="Standard" style:list-style-name="L1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33" style:family="paragraph" style:parent-style-name="Standard" style:list-style-name="L1">
      <style:paragraph-properties fo:margin-left="0.25in" fo:margin-right="0in" fo:text-indent="-0.25in" style:auto-text-indent="false">
        <style:tab-stops>
          <style:tab-stop style:position="0.1972in"/>
          <style:tab-stop style:position="0.25in"/>
        </style:tab-stops>
      </style:paragraph-properties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34" style:family="paragraph" style:parent-style-name="Standard" style:list-style-name="L2">
      <style:paragraph-properties fo:margin-left="0.25in" fo:margin-right="0in" fo:text-indent="-0.25in" style:auto-text-indent="false">
        <style:tab-stops>
          <style:tab-stop style:position="0.25in"/>
          <style:tab-stop style:position="4.6272in"/>
        </style:tab-stops>
      </style:paragraph-properties>
      <style:text-properties style:font-name="Arial" fo:font-size="16pt" style:font-name-asian="Arial" style:font-size-asian="16pt" style:font-name-complex="Arial" style:font-size-complex="16pt"/>
    </style:style>
    <style:style style:name="P35" style:family="paragraph" style:parent-style-name="Standard" style:list-style-name="L3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6" style:family="paragraph" style:parent-style-name="Standard" style:list-style-name="L3">
      <style:paragraph-properties fo:margin-left="0.25in" fo:margin-right="0in" fo:text-indent="-0.25in" style:auto-text-indent="false">
        <style:tab-stops>
          <style:tab-stop style:position="0.1972in"/>
          <style:tab-stop style:position="0.25in"/>
        </style:tab-stops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7" style:family="paragraph" style:parent-style-name="Standard" style:list-style-name="L3">
      <style:paragraph-properties fo:margin-left="0.25in" fo:margin-right="0in" fo:text-indent="-0.25in" style:auto-text-indent="false">
        <style:tab-stops>
          <style:tab-stop style:position="0.25in"/>
          <style:tab-stop style:position="4.6272in"/>
        </style:tab-stops>
      </style:paragraph-properties>
      <style:text-properties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P38" style:family="paragraph" style:parent-style-name="Standard" style:list-style-name="L6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39" style:family="paragraph" style:parent-style-name="Standard" style:list-style-name="L5">
      <style:paragraph-properties fo:margin-left="0.25in" fo:margin-right="0in" fo:text-indent="-0.25in" style:auto-text-indent="false">
        <style:tab-stops>
          <style:tab-stop style:position="0.25in"/>
          <style:tab-stop style:position="4.6272in"/>
        </style:tab-stops>
      </style:paragraph-properties>
    </style:style>
    <style:style style:name="P40" style:family="paragraph" style:parent-style-name="Standard" style:list-style-name="L1">
      <style:paragraph-properties fo:margin-left="0.3126in" fo:margin-right="0in" fo:text-indent="-0.3126in" style:auto-text-indent="false">
        <style:tab-stops>
          <style:tab-stop style:position="0.3126in"/>
          <style:tab-stop style:position="4.6272in"/>
        </style:tab-stops>
      </style:paragraph-properties>
      <style:text-properties style:font-name="Arial" fo:font-size="16pt" style:font-name-asian="Arial" style:font-size-asian="16pt" style:font-name-complex="Arial" style:font-size-complex="16pt"/>
    </style:style>
    <style:style style:name="P41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3126in"/>
          <style:tab-stop style:position="4.6272in"/>
        </style:tab-stops>
      </style:paragraph-properties>
      <style:text-properties style:font-name="Arial" fo:font-size="16pt" style:font-name-asian="Arial" style:font-size-asian="16pt" style:font-name-complex="Arial" style:font-size-complex="16pt"/>
    </style:style>
    <style:style style:name="P42" style:family="paragraph" style:parent-style-name="Standard" style:list-style-name="L4">
      <style:paragraph-properties fo:margin-left="0in" fo:margin-right="0in" fo:text-indent="0in" style:auto-text-indent="false">
        <style:tab-stops>
          <style:tab-stop style:position="0.3154in"/>
          <style:tab-stop style:position="4.6272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43" style:family="paragraph" style:parent-style-name="Standard" style:list-style-name="L5">
      <style:paragraph-properties fo:margin-left="0in" fo:margin-right="0in" fo:text-indent="0in" style:auto-text-indent="false">
        <style:tab-stops>
          <style:tab-stop style:position="0.25in"/>
          <style:tab-stop style:position="4.6272in"/>
        </style:tab-stops>
      </style:paragraph-properties>
    </style:style>
    <style:style style:name="P44" style:family="paragraph" style:parent-style-name="Standard" style:list-style-name="L4">
      <style:paragraph-properties fo:margin-left="0.3154in" fo:margin-right="0in" fo:text-indent="-0.3154in" style:auto-text-indent="false">
        <style:tab-stops>
          <style:tab-stop style:position="0.3154in"/>
          <style:tab-stop style:position="4.6272in"/>
        </style:tab-stops>
      </style:paragraph-properties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45" style:family="paragraph" style:parent-style-name="Standard" style:list-style-name="L6">
      <style:paragraph-properties fo:margin-left="0.3154in" fo:margin-right="0in" fo:text-indent="-0.3154in" style:auto-text-indent="false">
        <style:tab-stops>
          <style:tab-stop style:position="0.3154in"/>
          <style:tab-stop style:position="4.6272in"/>
        </style:tab-stops>
      </style:paragraph-properties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6" style:family="paragraph" style:parent-style-name="Standard" style:list-style-name="L7">
      <style:paragraph-properties fo:margin-left="0.3154in" fo:margin-right="0in" fo:text-indent="-0.3154in" style:auto-text-indent="false">
        <style:tab-stops>
          <style:tab-stop style:position="0.3154in"/>
          <style:tab-stop style:position="4.6272in"/>
        </style:tab-stops>
      </style:paragraph-properties>
      <style:text-properties fo:text-transform="uppercase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7" style:family="paragraph" style:parent-style-name="Standard" style:master-page-name="Standard">
      <style:paragraph-properties style:page-number="auto"/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P48" style:family="paragraph" style:parent-style-name="Heading_20_1" style:list-style-name="L3"/>
    <style:style style:name="P49" style:family="paragraph" style:parent-style-name="Heading_20_3">
      <style:paragraph-properties>
        <style:tab-stops>
          <style:tab-stop style:position="0.2957in"/>
        </style:tab-stops>
      </style:paragraph-properties>
    </style:style>
    <style:style style:name="P50" style:family="paragraph" style:parent-style-name="Heading_20_3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51" style:family="paragraph" style:parent-style-name="Heading_20_4" style:list-style-name="L7"/>
    <style:style style:name="P52" style:family="paragraph" style:parent-style-name="Heading_20_4">
      <style:text-properties fo:font-size="12pt" fo:font-style="normal" style:font-size-asian="12pt" style:font-style-asian="normal" style:font-size-complex="12pt" style:font-style-complex="normal"/>
    </style:style>
    <style:style style:name="P53" style:family="paragraph" style:parent-style-name="Heading_20_4" style:list-style-name="L8">
      <style:text-properties style:font-name="Arial" fo:font-size="12pt" style:font-name-asian="Arial" style:font-size-asian="12pt" style:font-name-complex="Arial" style:font-size-complex="12pt"/>
    </style:style>
    <style:style style:name="P54" style:family="paragraph" style:parent-style-name="Heading_20_4" style:list-style-name="L8"/>
    <style:style style:name="P55" style:family="paragraph" style:parent-style-name="Heading_20_5">
      <style:text-properties fo:color="#008080" fo:font-size="18pt" style:font-size-asian="18pt" style:font-size-complex="18pt"/>
    </style:style>
    <style:style style:name="P56" style:family="paragraph" style:parent-style-name="Heading_20_5">
      <style:text-properties fo:color="#008080" fo:font-size="36pt" style:font-size-asian="36pt" style:font-size-complex="36pt"/>
    </style:style>
    <style:style style:name="P57" style:family="paragraph" style:parent-style-name="Heading_20_6">
      <style:text-properties fo:color="#008080"/>
    </style:style>
    <style:style style:name="P58" style:family="paragraph" style:parent-style-name="Body_20_Text_20_2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59" style:family="paragraph" style:parent-style-name="Body_20_Text_20_2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0" style:family="paragraph" style:parent-style-name="Body_20_Text_20_3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WW-Body_20_Text_20_2" style:list-style-name="L7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62" style:family="paragraph" style:parent-style-name="WW-Body_20_Text_20_2" style:list-style-name="L8">
      <style:paragraph-properties fo:margin-left="0in" fo:margin-right="0in" fo:text-indent="0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63" style:family="paragraph" style:parent-style-name="Body_20_Text_20_Indent_20_2" style:list-style-name="L8">
      <style:paragraph-properties fo:margin-left="0.25in" fo:margin-right="0in" fo:text-indent="-0.25in" style:auto-text-indent="false">
        <style:tab-stops>
          <style:tab-stop style:position="0.25in"/>
          <style:tab-stop style:position="0.4925in"/>
        </style:tab-stops>
      </style:paragraph-properties>
    </style:style>
    <style:style style:name="P64" style:family="paragraph" style:parent-style-name="Footer">
      <style:paragraph-properties fo:margin-left="0in" fo:margin-right="0.25in" fo:text-indent="0in" style:auto-text-indent="false"/>
      <style:text-properties fo:language="none" fo:country="none"/>
    </style:style>
    <style:style style:name="P65" style:family="paragraph" style:parent-style-name="Header">
      <style:paragraph-properties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Header">
      <style:paragraph-properties fo:margin-top="0.1665in" fo:margin-bottom="0in" loext:contextual-spacing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67" style:family="paragraph" style:parent-style-name="Text_20_body" style:list-style-name="L3">
      <style:text-properties style:font-name="Arial" fo:font-size="12pt" style:font-name-asian="Arial" style:font-size-asian="12pt" style:font-name-complex="Arial" style:font-size-complex="12pt"/>
    </style:style>
    <style:style style:name="P68" style:family="paragraph" style:parent-style-name="Text_20_body" style:list-style-name="L3"/>
    <style:style style:name="P69" style:family="paragraph" style:parent-style-name="Text_20_body" style:list-style-name="L7">
      <style:paragraph-properties fo:margin-left="0.25in" fo:margin-right="0in" fo:text-indent="-0.25in" style:auto-text-indent="false">
        <style:tab-stops>
          <style:tab-stop style:position="0.25in"/>
          <style:tab-stop style:position="0.2957in"/>
        </style:tab-stops>
      </style:paragraph-properties>
      <style:text-properties fo:font-style="italic" style:font-style-asian="italic" style:font-style-complex="italic"/>
    </style:style>
    <style:style style:name="P70" style:family="paragraph">
      <style:paragraph-properties style:writing-mode="lr-tb">
        <style:tab-stops>
          <style:tab-stop style:position="2.6232in"/>
        </style:tab-stops>
      </style:paragraph-properties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ffffff"/>
      <style:paragraph-properties style:writing-mode="lr-tb">
        <style:tab-stops>
          <style:tab-stop style:position="2.6232in"/>
        </style:tab-stops>
      </style:paragraph-properties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9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3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6" style:family="text">
      <style:text-properties fo:color="#00808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ff000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19" style:family="text">
      <style:text-properties fo:color="#ff0000" style:font-name="Arial" fo:font-size="12pt" style:font-name-asian="Arial" style:font-size-asian="12pt" style:font-name-complex="Arial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text-transform="uppercase" style:font-name="Arial" fo:font-size="20pt" fo:font-style="italic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24" style:family="text">
      <style:text-properties fo:text-transform="uppercase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25" style:family="text">
      <style:text-properties style:font-name="SansSerif" style:font-name-asian="SansSerif" style:font-name-complex="SansSerif"/>
    </style:style>
    <style:style style:name="T26" style:family="text">
      <style:text-properties style:use-window-font-color="true" style:font-name="Arial" fo:font-size="10pt" fo:language="nb" fo:country="NO" style:font-name-asian="Arial" style:font-size-asian="10pt" style:font-name-complex="Arial" style:font-size-complex="10pt"/>
    </style:style>
    <style:style style:name="T27" style:family="text"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/>
    </style:style>
    <style:style style:name="T28" style:family="text">
      <style:text-properties style:use-window-font-color="true" style:font-name="Arial" fo:font-size="10pt" fo:language="en" fo:country="GB" style:font-name-asian="Arial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2in" fo:margin-right="0.1252in" style:wrap="dynamic" style:number-wrapped-paragraphs="1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a" style:num-letter-sync="true">
        <style:list-level-properties text:min-label-width="0.25in" text:min-label-distance="0.0835in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-" style:num-format="1" text:start-value="6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a" style:num-letter-sync="true">
        <style:list-level-properties text:min-label-width="0.25in" text:min-label-distance="0.0835in"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min-label-width="0.25in" text:min-label-distance="0.083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ffffff" draw:auto-grow-height="false" draw:auto-grow-width="false" draw:fit-to-size="false" style:shrink-to-fit="false" fo:min-height="1.4in" fo:padding-top="0.0193in" fo:padding-bottom="0.0193in" fo:padding-left="0.039in" fo:padding-right="0.039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"/>
      <text:p text:style-name="P1"/>
      <text:p text:style-name="P1"/>
      <text:p text:style-name="P22"/>
      <text:p text:style-name="P22"/>
      <text:h text:style-name="P55" text:outline-level="5">Forslag til reguleringsplan:</text:h>
      <text:p text:style-name="P23"/>
      <text:h text:style-name="P56" text:outline-level="5">Nykvåg Havn</text:h>
      <text:h text:style-name="P57" text:outline-level="6">Bø Kommune</text:h>
      <text:p text:style-name="P23"/>
      <text:h text:style-name="Heading_20_8" text:outline-level="8">Beskrivelse og reguleringsbestemmelser</text:h>
      <text:p text:style-name="P23"/>
      <text:p text:style-name="P23"/>
      <text:p text:style-name="P2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6"><text:span text:style-name="T18"><text:tab/><text:tab/><text:tab/><text:tab/><text:tab/><text:tab/><text:tab/><text:tab/><text:tab/></text:span><text:span text:style-name="T19">Forslag 19.03.1999</text:span></text:p>
      <text:p text:style-name="P25"><text:tab/><text:tab/><text:tab/><text:tab/><text:tab/><text:tab/><text:tab/><text:tab/><text:tab/>Rev. 30.03.2000</text:p>
      <text:p text:style-name="P25">Rev. 03.05.2000<text:line-break/>Rev. 03.07.2000</text:p>
      <text:p text:style-name="P24"/>
      <text:p text:style-name="P1"/>
      <text:p text:style-name="P1"/>
      <text:p text:style-name="P1"/>
      <text:h text:style-name="Heading_20_7" text:outline-level="7"><text:soft-page-break/>INNHOLDSFORTEGNELSE</text:h>
      <text:p text:style-name="P1"/>
      <text:list xml:id="list3870037241" text:style-name="L1">
        <text:list-item>
          <text:p text:style-name="P31">INNLEDNING</text:p>
          <text:list>
            <text:list-item>
              <text:p text:style-name="P40"><text:s/>Bakgrunn og formål med reguleringsplanen</text:p>
            </text:list-item>
            <text:list-item>
              <text:p text:style-name="P40"><text:s/>Saksbehandling</text:p>
            </text:list-item>
            <text:list-item>
              <text:p text:style-name="P40"><text:s/>Forholdet til øvrige planer</text:p>
            </text:list-item>
          </text:list>
          <text:p text:style-name="P11"/>
          <text:p text:style-name="P11"/>
          <text:p text:style-name="P11"/>
        </text:list-item>
        <text:list-item>
          <text:p text:style-name="P32">AVGRENSING AV PLANOMRÅDET</text:p>
          <text:p text:style-name="P4"/>
          <text:p text:style-name="P11"/>
        </text:list-item>
        <text:list-item>
          <text:p text:style-name="P33"><text:s/>DAGENS SITUASJON</text:p>
          <text:list>
            <text:list-item>
              <text:p text:style-name="P40"><text:s/>Eiendomsforhold</text:p>
            </text:list-item>
            <text:list-item>
              <text:p text:style-name="P40"><text:s/>Grunnforhold og dybder i sjø</text:p>
            </text:list-item>
            <text:list-item>
              <text:p text:style-name="P41"><text:s/>Eksisterende bruk av området</text:p>
            </text:list-item>
          </text:list>
        </text:list-item>
      </text:list>
      <text:p text:style-name="P5"/>
      <text:p text:style-name="P58"/>
      <text:p text:style-name="P59">4. RETNINGSLINJER TIL PLANFORSLAGET</text:p>
      <text:p text:style-name="P5">4.1 Generelt</text:p>
      <text:p text:style-name="P5">4.2 Trafikkområde </text:p>
      <text:p text:style-name="P5">4.3 Fiskerirelatert næring/fiskebruk, havneområde og privat småbåthavn</text:p>
      <text:p text:style-name="P5">4.4 Molo</text:p>
      <text:p text:style-name="P10"/>
      <text:p text:style-name="P10"/>
      <text:p text:style-name="P60">5. Bestemmelser til planen</text:p>
      <text:p text:style-name="P28"/>
      <text:p text:style-name="P10"/>
      <text:p text:style-name="P3">6. VEDLEGG:</text:p>
      <text:list xml:id="list3920402311" text:style-name="L2">
        <text:list-item>
          <text:p text:style-name="P34">Planforslag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724245367" text:style-name="L3">
        <text:list-item>
          <text:p text:style-name="P37"><text:soft-page-break/>INNLEDNING<text:line-break/></text:p>
          <text:p text:style-name="P20"/>
          <text:list>
            <text:list-item>
              <text:p text:style-name="P35">Bakgrunn og formål med reguleringsplanen<text:line-break/></text:p>
            </text:list-item>
          </text:list>
          <text:p text:style-name="P12">Fiskerihavna i Nykvåg har lenge vært nyttet som base for den lokale fiskeflåten. Man har i den senere tid erkjent at havnen i for liten grad er tilrettelagt fiskerirettet virksomhet. Kommunen har også funnet det fornuftig å definere og avklare forholdet mellom ulike brukergrupper. Dette kan hindre at det oppstår unødige konflikter.</text:p>
          <text:p text:style-name="P12">På dette grunnlaget fikk Bø kommune igangsatt reguleringsarbeid for Nykvåg havn. </text:p>
          <text:p text:style-name="P12"/>
          <text:p text:style-name="P12"/>
          <text:list text:continue-numbering="true">
            <text:list-item>
              <text:p text:style-name="P35">Saksbehandling<text:line-break/></text:p>
            </text:list-item>
          </text:list>
          <text:h text:style-name="P48" text:outline-level="1">Reguleringsarkitekt: Unikus AS - Bodø</text:h>
          <text:p text:style-name="P12">Oppdragsgiver: Bø kommune</text:p>
          <text:p text:style-name="P12">Offentlig saksbehandlingsinstans: Bø kommune</text:p>
          <text:p text:style-name="P67"/>
          <text:p text:style-name="P68"/>
          <text:list text:continue-numbering="true">
            <text:list-item>
              <text:p text:style-name="P35"><text:s/>Forholdet til øvrige planer<text:line-break/></text:p>
            </text:list-item>
          </text:list>
          <text:p text:style-name="P12">Det foreligger ikke vedtatt kommuneplan for Bø kommune. Nykvåg omfattes av kommunedelplan for vann og avløp. Havneområdet omfattes også av ”kommunedelplan for havn – Bø kommune” vedtatt av kommunestyret i 1996. </text:p>
          <text:p text:style-name="P12"/>
          <text:p text:style-name="P12">Havneplanen avklarer utbyggingsbehov og dels krav til fasiliteter ved havnene. Den gir også en prioritering av tiltak mellom havnene i kommunen. Havneplanen konkluderer blant annet med at havneforholdene i Nykvåg ikke er tilfredsstillende for de formål havneområdet skal betjene. Kommunen ønsker i Nykvåg å legge til rette for en attraktiv havn for kystflåten - både for hjemmeflåte og fremmedfiskere. Reguleringsplanen er utarbeidet med havneplanen som et viktig utgangspunkt for arbeidet.</text:p>
          <text:p text:style-name="P12"/>
          <text:p text:style-name="P12"/>
          <text:p text:style-name="P12"/>
        </text:list-item>
        <text:list-item>
          <text:p text:style-name="P37">AVGRENSING AV PLANOMRÅDET</text:p>
          <text:p text:style-name="P14"/>
          <text:p text:style-name="P12">Nykvåg ligger nordvest i Bø kommune. Selve planområdet angår havna i Nykvåg – avgrenset av offentlig veg til området. </text:p>
          <text:p text:style-name="P12"/>
          <text:p text:style-name="P12"/>
          <text:p text:style-name="P12"/>
          <text:p text:style-name="P12"/>
        </text:list-item>
        <text:list-item>
          <text:p text:style-name="P37"><text:soft-page-break/>DAGENS SITUASJON<text:line-break/></text:p>
          <text:list>
            <text:list-item>
              <text:p text:style-name="P35">Eiendomsforhold<text:line-break/></text:p>
            </text:list-item>
          </text:list>
          <text:p text:style-name="P68">Området er generelt underlagt privat eiendomsrett. </text:p>
          <text:p text:style-name="P8"/>
          <text:list text:continue-numbering="true">
            <text:list-item>
              <text:p text:style-name="P36">Grunnforhold og dybder i sjø.<text:line-break/></text:p>
            </text:list-item>
          </text:list>
          <text:p text:style-name="P68">For store deler av landområdet ligger fast fjell like under torvdekke. Tykkelsen av matjord varierer. I nordøst er det grovere marine sedimenter. For gjennomføring av planen kan det være fornuftig å undersøke om det i tilstøtende områder finnes marin leire.</text:p>
          <text:p text:style-name="P68"/>
          <text:p text:style-name="P68">I sjøen er det i indre basseng lite masser over fast fjell. I ytre basseng er det et tykkere lag med finsedimenter /slam. </text:p>
          <text:p text:style-name="P12"/>
          <text:p text:style-name="P12">I område H2 er dybden fra 3,0 – 4,5 meter under middels vannstand. 5 -7 meter fra land er dybden fra 4,0 – 4,5 meter. <text:line-break/></text:p>
          <text:p text:style-name="P12">I områdene fra H4 – H5 er dybdenivåene tilsvarende H2 (3,5 – 4,5 m), noe grunnere innerst ved H4, slik at det i forbindelse med regulert flytebrygge kan være nødvendig med noe sprengning.</text:p>
          <text:p text:style-name="P12"/>
          <text:list text:continue-numbering="true">
            <text:list-item>
              <text:p text:style-name="P35">Eksisterende bruk av området<text:line-break/></text:p>
            </text:list-item>
          </text:list>
        </text:list-item>
      </text:list>
      <text:p text:style-name="P10">Nykvåg er et gammelt fiskevær med relativt liten avstand ut til gode fiskefelt. I dag er det to fiskebruk i Nykvåg som driver konvensjonelt fiskemottak/filet-produksjon. Flere fiskefartøy har sin base i havnen, og fremmedflåten leverer fisk og finner ly i dårlig vær. Havnebassenget er delt i et indre- og et ytre basseng. Værforholdene gjør fortøyning i ytre basseng vanskelige. </text:p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9"><text:line-break/></text:p>
      <text:p text:style-name="P19"/>
      <text:p text:style-name="P19"/>
      <text:p text:style-name="P19"/>
      <text:p text:style-name="P19"><text:soft-page-break/>4. RETNINGSLINJER TIL PLANFORSLAGET</text:p>
      <text:p text:style-name="P7"><text:line-break/></text:p>
      <text:p text:style-name="P7">4.1 Generelt<text:line-break/></text:p>
      <text:p text:style-name="P10">Arealet som er omfattet av planen er totalt på ca. 130.5 daa. De sentrale formålene kommer ut med en slik fordeling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char" draw:z-index="16" draw:style-name="gr1" draw:text-style-name="P72" svg:width="1.7004in" svg:height="1.4004in" svg:x="1.0563in" svg:y="3.0028in"><draw:text-box><text:p text:style-name="P70"><text:span text:style-name="T26">Fiskerirelatert næring/Fiskebruk:</text:span></text:p><text:p text:style-name="P70"><text:span text:style-name="T26">Havneområde på land</text:span></text:p><text:p text:style-name="P70"><text:span text:style-name="T26">og i Sjø:</text:span></text:p><text:p text:style-name="P70"><text:span text:style-name="T26">Trafikkområde i sjø:</text:span></text:p><text:p text:style-name="P70"><text:span text:style-name="T26">Privat småbåthavn:</text:span></text:p><text:p text:style-name="P71"><text:span text:style-name="T27">Molo:</text:span></text:p><text:p text:style-name="P71"><text:span text:style-name="T27">Vegareal:</text:span></text:p></draw:text-box></draw:frame><draw:frame text:anchor-type="char" draw:z-index="17" draw:style-name="gr1" draw:text-style-name="P73" svg:width="4.1004in" svg:height="1.4004in" svg:x="2.9311in" svg:y="3.0028in"><draw:text-box><text:p text:style-name="P71"><text:span text:style-name="T28"/></text:p><text:p text:style-name="P71"><text:span text:style-name="T28">ca. 17.5 daa. </text:span></text:p><text:p text:style-name="P71"><text:span text:style-name="T28"/></text:p><text:p text:style-name="P71"><text:span text:style-name="T28">ca.10.4 daa.</text:span></text:p><text:p text:style-name="P71"><text:span text:style-name="T28">ca. 67.4 daa. </text:span><text:span text:style-name="T26">(der av ca. 12 daa. for prioritert mudring)</text:span></text:p><text:p text:style-name="P71"><text:span text:style-name="T28">ca. 17.0 daa.</text:span></text:p><text:p text:style-name="P71"><text:span text:style-name="T28">ca. 8,9 daa.</text:span></text:p><text:p text:style-name="P71"><text:span text:style-name="T28">ca. 9.3 daa.</text:span></text:p></draw:text-box></draw:frame>4.2 Trafikkområde<text:line-break/></text:p>
      <text:p text:style-name="Text_20_body">Parkering skal ikke skje langs vei. Innenfor formålet er det ikke tillatt å plassere gjenstander som kan være til hinder for <text:s/>trafikken. Dette av hensyn til sikt og vedlikehold av vegbanen.</text:p>
      <text:p text:style-name="P10"/>
      <text:p text:style-name="P7">4.3 Fiskerirelatert næring/fiskebruk, havneområde og privat småbåthavn <text:line-break/></text:p>
      <text:h text:style-name="Heading_20_1" text:outline-level="1">Når det gjelder anlegg som skal ut i sjø fra land, for eksempel kaier, flytebrygger m.v. er det viktig at disse ikke er til hinder for ferdsel og tilgang til havneområdet. <text:s text:c="10"/>For å unngå dette er det viktig at retning og lengder av kaifronter samt høyder på slike anlegg avklares.</text:h>
      <text:p text:style-name="P6"><text:line-break/>4.4 Molo<text:line-break/></text:p>
      <text:p text:style-name="Standard"><text:span text:style-name="T7">Alle spørsmål om bruk og evt. bruksendring må avklares med kystverket før bruksendring iverksettes.</text:span><text:line-break/><text:line-break/><text:line-break/><text:line-break/><text:line-break/></text:p>
      <text:p text:style-name="Standard"/>
      <text:p text:style-name="Standard"/>
      <text:p text:style-name="Standard"/>
      <text:p text:style-name="P10"><text:line-break/></text:p>
      <text:p text:style-name="P29"><text:soft-page-break/>5. Bestemmelser til planen.</text:p>
      <text:p text:style-name="P27"><text:span text:style-name="T8"><text:line-break/></text:span><text:span text:style-name="T14">Reguleringsplan Nykvåg Havn <text:s/>– Bø kommune.</text:span></text:p>
      <text:p text:style-name="P9"/>
      <text:list xml:id="list3196924762" text:style-name="L4">
        <text:list-item>
          <text:p text:style-name="P44">I medhold av plan- og bygningslovens § 26 gjelder disse reguleringsbestemmelsene for det området som på plankartet er avgrenset med reguleringsgrense.<text:line-break/></text:p>
        </text:list-item>
        <text:list-item>
          <text:p text:style-name="P42">I medhold av plan- og bygningslovens § 25 er området regulert til følgende formål:</text:p>
        </text:list-item>
      </text:list>
      <text:p text:style-name="P9"/>
      <text:list xml:id="list848448243" text:style-name="L5">
        <text:list-item>
          <text:p text:style-name="P39"><text:span text:style-name="T11">Offentlige trafikkområder (§ 25 1. ledd nr. 3)<text:line-break/></text:span><text:span text:style-name="T8">Kjøreveg<text:line-break/>Annen nødvendig <text:s/>veggrunn<text:line-break/>Trafikkområde i sjø og vassdrag<text:line-break/>Havneområde i sjø<text:line-break/>Havneområde</text:span></text:p>
        </text:list-item>
        <text:list-item>
          <text:p text:style-name="P43"><text:span text:style-name="T11">Spesialområder (25 1. ledd nr. 6)<text:line-break/></text:span><text:span text:style-name="T8">Fiskerirelatert næring/fiskebruk<text:line-break/>Privat småbåthavn<text:line-break/>Andre områder for anlegg i sjø (molo)</text:span></text:p>
        </text:list-item>
      </text:list>
      <text:p text:style-name="P9"/>
      <text:list xml:id="list2550938199" text:style-name="L6">
        <text:list-item>
          <text:p text:style-name="P45">GENERELT<text:line-break/></text:p>
        </text:list-item>
        <text:list-item>
          <text:p text:style-name="P38">Privatrettslige avtaler i strid med planen er ikke tillatt etter dato for endelig vedtak av planen. </text:p>
        </text:list-item>
        <text:list-item>
          <text:p text:style-name="P38">Byggegrense fra veg er 4 meter.</text:p>
        </text:list-item>
        <text:list-item>
          <text:p text:style-name="P38">Kommer det under arbeid i marken fram gjenstander eller andre levninger som viser eldre aktivitet i området, må arbeidet stanses og melding sendes Samisk kulturminneråd omgående, jf. Lov 9. juni 1978 nr. 50 om kulturminner, § 8.</text:p>
        </text:list-item>
        <text:list-item>
          <text:p text:style-name="P38">Etablering av eventuelle utbyggingstiltak som for eksempel flytebrygger, kai, molo/fylling i sjø etc., krever tillatelse av Kystverket i medhold av havne- og farvannsloven. </text:p>
        </text:list-item>
        <text:list-item>
          <text:p text:style-name="P38">Kaianlegg kan bygges helt inn til nabogrense, og skal i utgangspunktet ha samme byggehøyde og kaifront som evt. tilstøtende anlegg<text:line-break/><text:line-break/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834781364" text:style-name="L7">
        <text:list-item>
          <text:p text:style-name="P46"><text:soft-page-break/>oFFENTLIGE TRAFIKKOMRÅDER<text:line-break/></text:p>
          <text:h text:style-name="P51" text:outline-level="4">kJØREVEG<text:line-break/>Annen Nødvendig veggrunn<text:line-break/></text:h>
        </text:list-item>
        <text:list-item>
          <text:p text:style-name="P69"><text:tab/>Parkering skal ikke foregå innenfor reguleringsformålet . Gjerde, beplantning eller andre faste eller løse gjenstander skal ikke plasseres eller lagres innenfor området som er regulert til formålet. </text:p>
          <text:p text:style-name="P18"/>
          <text:p text:style-name="P30">hAVNEOMRÅDE (h) (SJØ OG LAND)</text:p>
          <text:p text:style-name="P15">Land: <text:line-break/></text:p>
        </text:list-item>
        <text:list-item>
          <text:p text:style-name="P61">Parkering kan skje på havneområder og med kystverkets tillatelse kan disse områdene også bebygges.</text:p>
          <text:p text:style-name="P15"/>
          <text:p text:style-name="P15">Sjø:<text:line-break/></text:p>
        </text:list-item>
        <text:list-item>
          <text:p text:style-name="P61">Fortøyning er i utgangspunktet bare tillatt inntil kai. Fortøyning kan også skje inntil annet fartøy som ligger til kai når dette ikke er til hinder for øvrig trafikk i havneområdet.</text:p>
          <text:p text:style-name="P18"/>
          <text:h text:style-name="P51" text:outline-level="4">TRAFIKKOMRÅDE I SJØ<text:line-break/></text:h>
        </text:list-item>
        <text:list-item>
          <text:p text:style-name="P61">Fortøyning må ikke være til hinder for øvrig trafikk. Dette gjelder likevel ikke for fartøyer som utfører vedlikehold av offentlige havner, molo og fartøyer som utfører mudring.</text:p>
          <text:p text:style-name="P21"/>
        </text:list-item>
        <text:list-item>
          <text:p text:style-name="P46">SpesialområdER<text:line-break/></text:p>
        </text:list-item>
      </text:list>
      <text:h text:style-name="Heading_20_4" text:outline-level="4">fiskerirelatert næring/Fiskebruk (f) <text:line-break/></text:h>
      <text:h text:style-name="P50" text:outline-level="3">Ved søknad om byggetillatelse skal det i tillegg til byggesøknad legges ved snitt som viser evt. utbygging i sjø. Avstand fra land og høyde over middels vannstand skal vises. I særlige tilfeller dispenseres fra kravet om 2 meter over middels vannstand. Dette gjelder for eksempel dersom det fra før allerede eksisterer kaifront med annen høyde.</text:h>
      <text:h text:style-name="P49" text:outline-level="3"/>
      <text:h text:style-name="P50" text:outline-level="3">Kommunen kan bestemme at virksomhet som <text:span text:style-name="T21">kan være</text:span> i strid med forurensingsloven eller naboloven skal begrenses eller forbys.</text:h>
      <text:h text:style-name="P52" text:outline-level="4"/>
      <text:h text:style-name="Heading_20_4" text:outline-level="4">andre områder for anlegg i sjø (mOLO)<text:line-break/></text:h>
      <text:list xml:id="list851124951" text:style-name="L8">
        <text:list-item>
          <text:p text:style-name="P63">Bruk av molo til annet enn det anlegget er tiltenkt er i utgangspunktet ikke tillatt. Annet kan særskilt bestemmes av kystverket.</text:p>
          <text:p text:style-name="P13"/>
          <text:h text:style-name="P53" text:outline-level="4"><text:soft-page-break/></text:h>
          <text:h text:style-name="P54" text:outline-level="4">PRIVAT SMÅBÅTHAVN (ph)<text:line-break/></text:h>
        </text:list-item>
        <text:list-item>
          <text:p text:style-name="P62">Det kan bygges sjøbu eller naust med anledning til overnatting. Maksimal mønehøyde er 4 meter. Bygg skal ha saltak med en takvinkel mellom 25<text:span text:style-name="T25">°</text:span> og 35<text:span text:style-name="T25">°</text:span>. Ved søknad om byggetillatelse til anlegg ut i sjø skal det i tillegg til byggesøknad legges ved snitt som viser utbygging i sjø. Avstand fra land og høyde over middels vannstand skal angis. Kaihøyde skal i utgangspunktet være 2 meter over middels vannstand. I særlige tilfeller kan annet bestemmes ved byggesøknad. </text:p>
        </text:list-item>
      </text:list>
      <text:p text:style-name="P17"/>
      <text:p text:style-name="P17"/>
      <text:p text:style-name="P66">Reguleringsplan er vedtatt i kommunestyret den _ _ _ _ _ _</text:p>
      <text:p text:style-name="P66">Sak nr. _ _ _ /_ _ _ _</text:p>
      <text:p text:style-name="P66">Bø kommune den _ _ _ _ _ _ _ _ _ _ _</text:p>
      <text:p text:style-name="P66">_ _ _ _ _ _ _ _ _ _ _ _ _</text:p>
      <text:p text:style-name="P65">Ordføre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4.6272in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6272in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4.6272in"/>
        </style:tab-stops>
      </style:paragraph-properties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4.6272in"/>
        </style:tab-stops>
      </style:paragraph-properties>
      <style:text-properties fo:text-transform="uppercase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8pt" fo:font-style="italic" fo:font-weight="bold" style:font-name-asian="Arial" style:font-family-asian="Arial" style:font-family-generic-asian="swiss" style:font-pitch-asian="variable" style:font-size-asian="48pt" style:font-style-asian="italic" style:font-weight-asian="bold" style:font-name-complex="Arial" style:font-family-complex="Arial" style:font-family-generic-complex="swiss" style:font-pitch-complex="variable" style:font-size-complex="48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style="italic" fo:font-weight="bold" style:font-name-asian="Arial" style:font-family-asian="Arial" style:font-family-generic-asian="swiss" style:font-pitch-asian="variable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fo:font-style="italic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8080" style:font-name="Arial" fo:font-family="Arial" style:font-family-generic="swiss" style:font-pitch="variable" fo:font-size="18pt" fo:font-style="italic" fo:font-weight="bold" style:font-name-asian="Arial" style:font-family-asian="Arial" style:font-family-generic-asian="swiss" style:font-pitch-asian="variable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/>
    </style:style>
    <style:style style:name="Body_20_Text_20_2" style:display-name="Body Text 2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family="Arial" style:font-family-generic="swiss" style:font-pitch="variable" fo:font-size="24pt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/>
    </style:style>
    <style:style style:name="Body_20_Text_20_3" style:display-name="Body Text 3" style:family="paragraph" style:parent-style-name="Standard">
      <style:paragraph-properties>
        <style:tab-stops>
          <style:tab-stop style:position="4.6272in"/>
        </style:tab-stops>
      </style:paragraph-properties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WW-Body_20_Text_20_2" style:display-name="WW-Body Text 2" style:family="paragraph" style:parent-style-name="Standard">
      <style:paragraph-properties fo:margin-left="0.2917in" fo:margin-right="0in" fo:text-indent="-0.2917in" style:auto-text-indent="false">
        <style:tab-stops>
          <style:tab-stop style:position="0.2957in"/>
        </style:tab-stops>
      </style:paragraph-properties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.4898in" fo:margin-right="0in" fo:text-indent="-0.4898in" style:auto-text-indent="false">
        <style:tab-stops>
          <style:tab-stop style:position="0.4925in"/>
        </style:tab-stops>
      </style:paragraph-properties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none" fo:country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1252in" fo:margin-right="0.1252in" style:wrap="dynamic" style:number-wrapped-paragraphs="1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.0228in" fo:min-width="0in"><text:p text:style-name="Footer"><text:span text:style-name="Page_20_Number"/></text:p></draw:text-box></draw:frame></text:p>
        <text:p text:style-name="MP1"><draw:frame draw:style-name="Mfr2" draw:name="Image1" text:anchor-type="paragraph" svg:x="5.4165in" svg:y="-0.3362in" svg:width="0.9047in" svg:height="0.3646in" draw:z-index="15"><draw:image xlink:href="Pictures/2000005C000069D500002B3409F95F456FDC8006.svm" xlink:type="simple" xlink:show="embed" xlink:actuate="onLoad" loext:mime-type="image/x-vclgraphic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temmelser</dc:title>
    <meta:initial-creator>Terje Kallekleiv</meta:initial-creator>
    <meta:creation-date>2000-11-21T05:56:00</meta:creation-date>
    <dc:creator>Øyvind Liland</dc:creator>
    <dc:date>2000-11-21T05:56:00</dc:date>
    <meta:print-date>2000-07-04T14:24:00</meta:print-date>
    <meta:editing-cycles>2</meta:editing-cycles>
    <meta:editing-duration>PT1M</meta:editing-duration>
    <meta:document-statistic meta:table-count="0" meta:image-count="1" meta:object-count="0" meta:page-count="8" meta:paragraph-count="95" meta:word-count="1173" meta:character-count="7522" meta:non-whitespace-character-count="6380"/>
    <meta:generator>LibreOffice/5.4.6.2$Linux_X86_64 LibreOffice_project/40$Build-2</meta:generator>
  </office:meta>
</office:document-meta>
</file>